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 fo:margin-left="1.1666in" fo:text-indent="-1.1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4" style:parent-style-name="Default" style:family="paragraph">
      <style:paragraph-properties fo:line-height="0.3333in"/>
    </style:style>
    <style:style style:name="T55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56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T5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3333in" fo:margin-left="1.3597in" fo:text-indent="-1.1645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333in" fo:margin-left="1.3798in" fo:text-indent="-1.3784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9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2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0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13" style:parent-style-name="內文" style:family="paragraph">
      <style:paragraph-properties fo:line-height="0.3333in" fo:margin-left="1.3597in" fo:text-indent="-1.1645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line-height="0.3333in"/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2" style:parent-style-name="內文" style:family="paragraph">
      <style:paragraph-properties fo:line-height="0.3333in" fo:margin-left="1.3784in" fo:text-indent="-1.1937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3333in" fo:margin-left="1.4006in" fo:text-indent="-1.2055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5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15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55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58" style:parent-style-name="內文" style:family="paragraph">
      <style:paragraph-properties fo:line-height="0.3333in" fo:margin-left="1.4583in" fo:text-indent="-1.4486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6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4" style:parent-style-name="內文" style:family="paragraph">
      <style:paragraph-properties fo:line-height="0.3333in" fo:margin-left="1.4659in" fo:text-indent="-1.4562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0" style:parent-style-name="內文" style:family="paragraph">
      <style:paragraph-properties style:text-autospace="none" fo:line-height="0.3333in"/>
    </style:style>
    <style:style style:name="T171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P181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87" style:parent-style-name="內文" style:family="paragraph">
      <style:paragraph-properties fo:line-height="0.3333in"/>
    </style:style>
    <style:style style:name="T1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90" style:parent-style-name="內文" style:family="paragraph">
      <style:paragraph-properties style:text-autospace="none" fo:line-height="0.3333in"/>
      <style:text-properties style:font-name="新細明體" style:font-name-asian="新細明體" style:font-name-complex="標楷體" fo:font-weight="bold" style:font-weight-asian="bold" style:letter-kerning="false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新細明體" style:font-name-asian="新細明體" style:font-name-complex="Times New Roman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新細明體" style:font-name-asian="新細明體" style:font-name-complex="Times New Roman" fo:font-size="14pt" style:font-size-asian="14pt" style:font-size-complex="14pt"/>
    </style:style>
    <style:style style:name="P193" style:parent-style-name="內文" style:family="paragraph">
      <style:paragraph-properties fo:line-height="0.3333in" fo:margin-left="1.4868in" fo:text-indent="-1.4951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1.4854in" fo:text-indent="-1.4854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95" style:parent-style-name="內文" style:family="paragraph">
      <style:paragraph-properties fo:widows="2" fo:orphans="2" fo:line-height="0.3333in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3pt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3pt"/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3pt"/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fo:line-height="0.3333in" fo:margin-right="-0.0944in"/>
      <style:text-properties style:font-name="新細明體" style:font-name-asian="新細明體" style:font-name-complex="Times New Roman" fo:font-size="14pt" style:font-size-asian="14pt" style:font-size-complex="14pt"/>
    </style:style>
    <style:style style:name="P203" style:parent-style-name="內文" style:family="paragraph">
      <style:paragraph-properties fo:line-height="0.3333in" fo:margin-right="-0.0944in"/>
      <style:text-properties style:font-name="新細明體" style:font-name-asian="新細明體" style:font-name-complex="Times New Roman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margin-left="1.4673in" fo:text-indent="-1.4756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 fo:margin-left="1.4861in" fo:text-indent="-1.4562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3333in" fo:margin-left="1.4861in" fo:text-indent="-1.4562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472in" fo:margin-left="0.027in" fo:text-indent="-0.027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61" style:parent-style-name="內文" style:family="paragraph">
      <style:paragraph-properties fo:text-indent="0.0972in"/>
      <style:text-properties style:font-name="新細明體" style:font-name-asian="新細明體" fo:font-size="14pt" style:font-size-asian="14pt" style:font-size-complex="14pt"/>
    </style:style>
    <style:style style:name="P262" style:parent-style-name="Default" style:family="paragraph">
      <style:paragraph-properties fo:line-height="0.3333in"/>
    </style:style>
    <style:style style:name="T26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64" style:parent-style-name="內文" style:family="paragraph">
      <style:paragraph-properties fo:text-indent="0.0972in"/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1</text:span><text:span text:style-name="T5">10</text:span><text:span text:style-name="T6">年度圖書館週</text:span><text:span text:style-name="T7">系列活動</text:span><text:span text:style-name="T8">熱鬧登場</text:span></text:p>
      <text:p text:style-name="P9"><text:span text:style-name="T10"><text:s text:c="2"/></text:span><text:span text:style-name="T11"><text:s/></text:span><text:span text:style-name="T12"><text:s/></text:span><text:span text:style-name="T13"><text:s/></text:span><text:span text:style-name="T14">本校圖書館</text:span><text:span text:style-name="T15">為慶祝</text:span><text:span text:style-name="T16">1</text:span><text:span text:style-name="T17">10</text:span><text:span text:style-name="T18">年度</text:span><text:span text:style-name="T19">圖書館週</text:span><text:span text:style-name="T20">及</text:span><text:span text:style-name="T21">臺</text:span><text:span text:style-name="T22">灣閱讀節</text:span><text:span text:style-name="T23">，</text:span><text:span text:style-name="T24">特</text:span><text:span text:style-name="T25">訂於</text:span></text:p>
      <text:p text:style-name="P26"><text:span text:style-name="T27">1</text:span><text:span text:style-name="T28">10</text:span><text:span text:style-name="T29">年11月2</text:span><text:span text:style-name="T30">2</text:span><text:span text:style-name="T31">日(</text:span><text:span text:style-name="T32">星期</text:span><text:span text:style-name="T33">一)起至12月31日(</text:span><text:span text:style-name="T34">五</text:span><text:span text:style-name="T35">)止</text:span><text:span text:style-name="T36">舉辦一系列</text:span><text:span text:style-name="T37">閱讀推廣</text:span><text:span text:style-name="T38">活動，以鼓勵本校教職員生</text:span><text:span text:style-name="T39">善加</text:span><text:span text:style-name="T40">利用圖書館</text:span><text:span text:style-name="T41">資源</text:span><text:span text:style-name="T42">，親近圖書館，進而愛上圖書館，並提</text:span><text:span text:style-name="T43">升</text:span><text:span text:style-name="T44">圖書館館藏</text:span><text:span text:style-name="T45">資源</text:span><text:span text:style-name="T46">使用率，</text:span><text:span text:style-name="T47">落實圖書館為校園大書房之</text:span><text:span text:style-name="T48">經營</text:span><text:span text:style-name="T49">理念。</text:span><text:span text:style-name="T50">1</text:span><text:span text:style-name="T51">10</text:span><text:span text:style-name="T52">年</text:span><text:span text:style-name="T53">圖書館週系列活動內容豐富而多元，活動內容包括：</text:span></text:p>
      <text:p text:style-name="P54"><text:span text:style-name="T55">(一)</text:span><text:span text:style-name="T56">圖書館</text:span><text:span text:style-name="T57">電子資源日─</text:span><text:span text:style-name="T58">電子資源現場</text:span><text:span text:style-name="T59">one on one</text:span><text:span text:style-name="T60">教學活動</text:span></text:p>
      <text:p text:style-name="P61"><text:span text:style-name="T62"><text:s text:c="4"/>時 <text:s text:c="3"/>間：1</text:span><text:span text:style-name="T63">10</text:span><text:span text:style-name="T64">年</text:span><text:span text:style-name="T65">12月</text:span><text:span text:style-name="T66">6</text:span><text:span text:style-name="T67">日(星期</text:span><text:span text:style-name="T68">一</text:span><text:span text:style-name="T69">)</text:span><text:span text:style-name="T70"><text:s/>09：30-16：30</text:span></text:p>
      <text:p text:style-name="P71"><text:span text:style-name="T72"><text:s text:c="4"/>地 <text:s text:c="3"/>點：</text:span><text:span text:style-name="T73">圖書館1樓大廳</text:span></text:p>
      <text:p text:style-name="P74"><text:span text:style-name="T75"><text:s text:c="2"/>實施目的</text:span><text:span text:style-name="T76">：</text:span><text:span text:style-name="T77">為鼓勵</text:span><text:span text:style-name="T78">本校教職員生善加利用圖書館電子資源</text:span><text:span text:style-name="T79">，提</text:span><text:span text:style-name="T80"><text:s text:c="12"/></text:span><text:span text:style-name="T81">高</text:span><text:span text:style-name="T82">本</text:span><text:span text:style-name="T83">校</text:span><text:span text:style-name="T84">學術研究</text:span><text:span text:style-name="T85">風</text:span><text:span text:style-name="T86">氣，開發潛在讀者群</text:span><text:span text:style-name="T87">。</text:span></text:p>
      <text:p text:style-name="P88"><text:span text:style-name="T89"><text:s text:c="4"/>實施方式</text:span><text:span text:style-name="T90">：</text:span><text:span text:style-name="T91">邀請9家電子書商</text:span><text:span text:style-name="T92">現場</text:span><text:span text:style-name="T93">現場one on one教學並贈送精</text:span><text:span text:style-name="T94"><text:s text:c="14"/></text:span><text:span text:style-name="T95">美紀念品乙份。</text:span></text:p>
      <text:p text:style-name="P96"><text:span text:style-name="T97">(二)</text:span><text:span text:style-name="T98">中國藝術博物館入口網</text:span><text:span text:style-name="T99">系列資料庫講座</text:span></text:p>
      <text:p text:style-name="P100"><text:span text:style-name="T101"><text:s text:c="4"/>時 <text:s text:c="3"/>間：1</text:span><text:span text:style-name="T102">10</text:span><text:span text:style-name="T103">年</text:span><text:span text:style-name="T104">12月</text:span><text:span text:style-name="T105">6</text:span><text:span text:style-name="T106">日(星期</text:span><text:span text:style-name="T107">一</text:span><text:span text:style-name="T108">)</text:span><text:span text:style-name="T109"><text:s/>14：00-16：00</text:span></text:p>
      <text:p text:style-name="P110"><text:span text:style-name="T111"><text:s text:c="4"/>地 <text:s text:c="3"/>點：</text:span><text:span text:style-name="T112">圖書館6樓多媒體資源區</text:span></text:p>
      <text:p text:style-name="P113"><text:span text:style-name="T114"><text:s text:c="2"/>實施目的</text:span><text:span text:style-name="T115">：</text:span><text:span text:style-name="T116">為鼓勵</text:span><text:span text:style-name="T117">本校教職員生善加利用圖書館電子資源</text:span><text:span text:style-name="T118">，提</text:span><text:span text:style-name="T119"><text:s text:c="13"/></text:span><text:span text:style-name="T120">高</text:span><text:span text:style-name="T121">本</text:span><text:span text:style-name="T122">校</text:span><text:span text:style-name="T123">學術</text:span><text:span text:style-name="T124">研究</text:span><text:span text:style-name="T125">風</text:span><text:span text:style-name="T126">氣，開發潛在讀者群</text:span><text:span text:style-name="T127">。</text:span></text:p>
      <text:p text:style-name="P128">(三)圖書館資源利用有獎徵答活動</text:p>
      <text:p text:style-name="P129"><text:span text:style-name="T130"><text:s text:c="3"/></text:span><text:span text:style-name="T131"><text:s/>時 <text:s text:c="3"/>間</text:span><text:span text:style-name="T132">：自1</text:span><text:span text:style-name="T133">10</text:span><text:span text:style-name="T134">年11月2</text:span><text:span text:style-name="T135">2</text:span><text:span text:style-name="T136">日(星期一)至12月7日(星期</text:span><text:span text:style-name="T137">二</text:span><text:span text:style-name="T138">)</text:span></text:p>
      <text:p text:style-name="P139"><text:span text:style-name="T140"><text:s text:c="4"/>地 <text:s text:c="3"/>點：</text:span><text:span text:style-name="T141">圖書館1樓服務台</text:span></text:p>
      <text:p text:style-name="P142"><text:span text:style-name="T143"><text:s text:c="2"/>實施目的</text:span><text:span text:style-name="T144">：</text:span><text:span text:style-name="T145">為鼓勵</text:span><text:span text:style-name="T146">本校教職員生認識圖書館並利用館藏資源</text:span><text:span text:style-name="T147">，</text:span><text:span text:style-name="T148"><text:s text:c="12"/>進而推廣校園閱讀</text:span><text:span text:style-name="T149">風氣。</text:span></text:p>
      <text:p text:style-name="P150"><text:span text:style-name="T151"><text:s text:c="2"/>實施方式</text:span><text:span text:style-name="T152">：填答題目單，獲得全對者即可參加</text:span><text:span text:style-name="T153">摸彩抽大獎活 <text:s text:c="11"/>動，並將</text:span><text:span text:style-name="T154">得獎名單公布於網頁。</text:span></text:p>
      <text:p text:style-name="P155">(四)「品德教育」主題影片欣賞</text:p>
      <text:p text:style-name="P156"><text:s text:c="5"/>時<text:s text:c="4"/>間：110年11月1日(星期一)至12月31日(星期五)</text:p>
      <text:soft-page-break/>
      <text:p text:style-name="P157"><text:s text:c="5"/>地<text:s text:c="4"/>點：圖書館6樓多媒體資源區</text:p>
      <text:p text:style-name="P158"><text:span text:style-name="T159"><text:s text:c="5"/>實施目的</text:span><text:span text:style-name="T160">：</text:span><text:span text:style-name="T161">為鼓勵</text:span><text:span text:style-name="T162">本校教職員生多加借閱6樓多媒體資源，提 <text:s text:c="15"/>升視聽資源的利用率</text:span><text:span text:style-name="T163">。</text:span></text:p>
      <text:p text:style-name="P164"><text:span text:style-name="T165"><text:s text:c="5"/>實施方式</text:span><text:span text:style-name="T166">：於</text:span><text:span text:style-name="T167">6樓多媒體資源區大螢幕</text:span><text:span text:style-name="T168">播放與本主題相關之影 <text:s text:c="14"/>片，供讀者欣賞及借閱</text:span><text:span text:style-name="T169">。</text:span></text:p>
      <text:p text:style-name="P170"><text:span text:style-name="T171">(</text:span><text:span text:style-name="T172">五</text:span><text:span text:style-name="T173">)</text:span><text:span text:style-name="T174">「</text:span><text:span text:style-name="T175">脫『影』而出</text:span><text:span text:style-name="T176">」</text:span><text:span text:style-name="T177">主題</text:span><text:span text:style-name="T178">書展</text:span></text:p>
      <text:p text:style-name="P179"><text:s text:c="5"/>時<text:s text:c="4"/>間：110年11月1日(星期一)至12月31日(星期五)</text:p>
      <text:p text:style-name="P180"><text:s text:c="5"/>地<text:s text:c="4"/>點：圖書館5樓閱光書齋區</text:p>
      <text:p text:style-name="P181"><text:span text:style-name="T182"><text:s text:c="5"/>實施目的</text:span><text:span text:style-name="T183">：</text:span><text:span text:style-name="T184">為鼓勵</text:span><text:span text:style-name="T185">本校教職員生多加借閱主題相關圖書，提升 <text:s text:c="14"/>館藏資源的借用率</text:span><text:span text:style-name="T186">。</text:span></text:p>
      <text:p text:style-name="P187"><text:span text:style-name="T188"><text:s text:c="5"/>實施</text:span><text:span text:style-name="T189">方式：透過主題書展方式，讓好書共讀、共享。</text:span></text:p>
      <text:p text:style-name="P190">(六)過期期刊及複本圖書贈送活動</text:p>
      <text:p text:style-name="P191"><text:s text:c="5"/>時 <text:s text:c="3"/>間：110年11月22日(星期一)至12月7日(星期二)</text:p>
      <text:p text:style-name="P192"><text:s text:c="5"/>地<text:s text:c="4"/>點：圖書館1樓大廳</text:p>
      <text:p text:style-name="P193"><text:s text:c="5"/>實施目的：讓過刊及讀者贈送之複本圖書資源再利用，讓好書<text:s text:c="15"/>齊分享，書香滿校園，進而提倡校園閱讀風氣。</text:p>
      <text:p text:style-name="P194"><text:s text:c="5"/>實施方式：於活動期間提供讀者免費自由登記取閱，送完為<text:s text:c="15"/>止。</text:p>
      <text:p text:style-name="P195"><text:span text:style-name="T196">(</text:span><text:span text:style-name="T197">七</text:span><text:span text:style-name="T198">)</text:span><text:span text:style-name="T199">「圖書館金句創意」</text:span><text:span text:style-name="T200">徵選</text:span><text:span text:style-name="T201">活動</text:span></text:p>
      <text:p text:style-name="P202"><text:s text:c="5"/>時 <text:s text:c="3"/>間：110年11月22日(星期一)至12月7日(星期二)</text:p>
      <text:p text:style-name="P203"><text:s text:c="5"/>地 <text:s text:c="3"/>點：圖書館</text:p>
      <text:p text:style-name="P204"><text:span text:style-name="T205"><text:s text:c="5"/>實施目的：推廣校園閱讀風氣</text:span><text:span text:style-name="T206">，</text:span><text:span text:style-name="T207">啟發並鼓勵讀者體認「閱讀」 <text:s text:c="14"/></text:span><text:span text:style-name="T208">之</text:span><text:span text:style-name="T209">重要性</text:span><text:span text:style-name="T210">，</text:span><text:span text:style-name="T211">「</text:span><text:span text:style-name="T212">圖書館金句創意</text:span><text:span text:style-name="T213">」徵選活動</text:span><text:span text:style-name="T214">以</text:span><text:span text:style-name="T215">有創 <text:s text:c="14"/>意、有影響力且</text:span><text:span text:style-name="T216">簡潔</text:span><text:span text:style-name="T217">的文字針對「圖書館」相關之 <text:s text:c="14"/>詞句為徵選原則(40個字以內)</text:span><text:span text:style-name="T218">。</text:span><text:span text:style-name="T219">如：「培養出我今 <text:s text:c="14"/>日成就的是我家鄉的一個小圖書館─</text:span><text:span text:style-name="T220">比爾蓋茲</text:span><text:span text:style-name="T221">」</text:span></text:p>
      <text:p text:style-name="P222"><text:span text:style-name="T223"><text:s text:c="5"/>實施方式：凡經本館評審後，得到前三名及優選五名者，</text:span><text:span text:style-name="T224">均可</text:span><text:span text:style-name="T225"><text:s text:c="15"/></text:span><text:span text:style-name="T226">獲得</text:span><text:span text:style-name="T227">獎狀及</text:span><text:span text:style-name="T228">禮</text:span><text:span text:style-name="T229">券</text:span><text:span text:style-name="T230">，</text:span><text:span text:style-name="T231">第一名2,</text:span><text:span text:style-name="T232">0</text:span><text:span text:style-name="T233">00元禮券、第二名 <text:s text:c="14"/>1,</text:span><text:span text:style-name="T234">5</text:span><text:span text:style-name="T235">00元禮券、第三名1,000元禮券、優選五名禮券 <text:s text:c="14"/></text:span><text:soft-page-break/><text:span text:style-name="T236">600元及佳作十名禮券300元，</text:span><text:span text:style-name="T237">徵選詞句獲選者(不 <text:s text:c="14"/>限徵選張數)，將作為本館網頁及1樓入口處「每 <text:s text:c="14"/>週金句」推廣之用。</text:span></text:p>
      <text:p text:style-name="P238"/>
      <text:p text:style-name="P239"><text:span text:style-name="T240"><text:s text:c="4"/></text:span><text:span text:style-name="T241">本</text:span><text:span text:style-name="T242">年度</text:span><text:span text:style-name="T243">圖書館週系列</text:span><text:span text:style-name="T244">活動獎品多多，</text:span><text:span text:style-name="T245">包括：捷安特自行車、</text:span><text:span text:style-name="T246">摺疊自行車、小水瓶、</text:span><text:span text:style-name="T247">無線耳機</text:span><text:span text:style-name="T248">、</text:span><text:span text:style-name="T249">小米手環、</text:span><text:span text:style-name="T250">s</text:span><text:span text:style-name="T251">even</text:span><text:span text:style-name="T252">禮券</text:span><text:span text:style-name="T253">、</text:span><text:span text:style-name="T254">便利貼臺</text:span><text:span text:style-name="T255">等獎項，</text:span><text:span text:style-name="T256">歡迎本校教職生</text:span><text:span text:style-name="T257">踴躍</text:span><text:span text:style-name="T258">共襄盛舉，把獎</text:span><text:span text:style-name="T259">品</text:span><text:span text:style-name="T260">通通帶回家。</text:span></text:p>
      <text:p text:style-name="P261"/>
      <text:p text:style-name="P262"><text:span text:style-name="T263"><text:s/>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i1" style:display-name="ti1" style:family="text">
      <style:text-properties fo:font-weight="bold" style:font-weight-asian="bold" style:font-weight-complex="bold" fo:color="#3874A5" fo:font-size="13pt" style:font-size-asian="13pt" style:font-size-complex="13pt"/>
    </style:style>
    <style:style style:name="超連結" style:display-name="超連結" style:family="text">
      <style:text-properties style:text-line-through-type="none" fo:color="#003366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允在</meta:initial-creator>
    <dc:creator>shirley</dc:creator>
    <meta:creation-date>2021-11-18T03:43:00Z</meta:creation-date>
    <dc:date>2021-11-18T03:43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